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bedrijfswoning als burgerwoning Grotebrugse Grintweg 7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omschrijving activiteit] aan [locatie activiteit]. [Mogelijke toelichting en uitleg over activiteit].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Rechtbank Gelderland tot 6 weken na 8-6-2021 laten weten dat u het niet eens bent met de vergunning. Dit heet in beroep gaan. U kunt in beroep gaan als de vergunning tegen uw belangen ingaat en u heeft gereageerd op het ontwerp van de vergunning. Bezoek hiervoor d<text:a xlink:href="https://www.rechtspraak.nl/Organisatie-en-contact/Organisatie/Rechtbanken/Rechtbank-Gelderland" xlink:type="simple">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via <text:a xlink:href="https://www.rechtspraak.nl/Organisatie-en-contact/Organisatie/Rechtbanken/Rechtbank-Gelderland" xlink:type="simple">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last-al">Tiel, 16 juni 2021</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354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4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4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Tiel</meta:user-defined>
    <meta:user-defined meta:name="OVERHEID.Informatietype/DC.type">officiële publicatie</meta:user-defined>
    <meta:user-defined meta:name="OVERHEIDgvop.Informatietype/DC.type">Overige overheidsinformatie</meta:user-defined>
    <meta:user-defined meta:name="OVERHEID.Gemeente/OVERHEID.authority">Tiel</meta:user-defined>
    <meta:user-defined meta:name="OVERHEID.Gemeente/DCTERMS.publisher">Tiel</meta:user-defined>
    <meta:user-defined meta:name="OVERHEID.TaxonomieBeleidsagenda/OVERHEID.category">Ruimte en infrastructuur | Organisatie en beleid</meta:user-defined>
    <meta:user-defined meta:name="DCTERMS.abstract">Toestemming voor gebruik bedrijfswoning als burgerwoning Grotebrugse Grintweg 74 Tiel, verzenddatum 8-6-2021.</meta:user-defined>
    <dc:language>nl</dc:language>
    <meta:user-defined meta:name="OVERHEID.Gemeente/DC.spatial">Tiel</meta:user-defined>
    <meta:user-defined meta:name="OVERHEID.EPSG28992/DC.spatial">158655.04 433716.88</meta:user-defined>
    <meta:user-defined meta:name="DC.title">Toestemming voor gebruik bedrijfswoning als burgerwoning Grotebrugse Grintweg 74 Tiel</meta:user-defined>
    <meta:user-defined meta:name="OVERHEID.PostcodeHuisnummer/OVERHEIDop.postcodeHuisnummer">4005AJ 74</meta:user-defined>
    <meta:user-defined meta:name="OVERHEIDop.straatnaam">Grotebrugse Grintweg</meta:user-defined>
    <meta:user-defined meta:name="OVERHEIDop.woonplaats">Tiel</meta:user-defined>
    <meta:user-defined meta:name="DCTERMS.W3CDTF/DCTERMS.available">2021-06-18</meta:user-defined>
    <meta:user-defined meta:name="DCTERMS.W3CDTF/OVERHEIDop.jaargang">2021</meta:user-defined>
    <meta:user-defined meta:name="OVERHEIDop.publicationIssue">193549</meta:user-defined>
    <meta:user-defined meta:name="OVERHEIDop.GmbID/DC.identifier">gmb-2021-193549</meta:user-defined>
    <meta:user-defined meta:name="OVERHEIDop.versieInformatie"/>
  </office:meta>
</office:document-meta>
</file>