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Schijndelsedijk 4</text:span><text:span text:style-name="nadrukvet">:</text:span> het verbouwen van het woonhu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54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4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4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62</meta:user-defined>
    <meta:user-defined meta:name="DCTERMS.abstract">Verlenging beslistermijn aangevraagde omgevingsvergunning met zes weken Schijndelsedijk 4, het verbouwen van het woonhuis.</meta:user-defined>
    <dc:language>nl</dc:language>
    <meta:user-defined meta:name="OVERHEID.EPSG28992/DC.spatial">152181.376 400979.131</meta:user-defined>
    <meta:user-defined meta:name="DC.title">Verlenging beslistermijn Schijndelsedijk 4 in Boxtel</meta:user-defined>
    <meta:user-defined meta:name="OVERHEID.PostcodeHuisnummer/OVERHEIDop.postcodeHuisnummer">5283VD 4</meta:user-defined>
    <meta:user-defined meta:name="OVERHEIDop.straatnaam">Schijndelsedijk</meta:user-defined>
    <meta:user-defined meta:name="OVERHEIDop.woonplaats">Boxte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44</meta:user-defined>
    <meta:user-defined meta:name="OVERHEIDop.GmbID/DC.identifier">gmb-2021-193544</meta:user-defined>
    <meta:user-defined meta:name="OVERHEIDop.versieInformatie"/>
  </office:meta>
</office:document-meta>
</file>