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rging en garage en het aanleggen van een uitrit, Hanenburg 20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enburg 20, Tytsjerk</text:p>
            <text:p text:style-name="common-al">Olo: 5753281</text:p>
            <text:p text:style-name="common-al">het bouwen van een berging en garage en het aanleggen van een uitrit</text:p>
            <text:p text:style-name="common-al">Datum ontvangst: 18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35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052 580908</meta:user-defined>
    <meta:user-defined meta:name="DC.title">Gemeente Tytsjerksteradiel - ontvangen aanvraag omgevingsvergunning, het bouwen van een berging en garage en het aanleggen van een uitrit, Hanenburg 20, Tytsjerk</meta:user-defined>
    <meta:user-defined meta:name="OVERHEID.PostcodeHuisnummer/OVERHEIDop.postcodeHuisnummer">9255KA 20</meta:user-defined>
    <meta:user-defined meta:name="OVERHEIDop.straatnaam">Hanenburg</meta:user-defined>
    <meta:user-defined meta:name="OVERHEIDop.woonplaats">Tytsjerk</meta:user-defined>
    <meta:user-defined meta:name="DCTERMS.W3CDTF/DCTERMS.available">2021-01-27</meta:user-defined>
    <meta:user-defined meta:name="DCTERMS.W3CDTF/OVERHEIDop.jaargang">2021</meta:user-defined>
    <meta:user-defined meta:name="OVERHEIDop.publicationIssue">19354</meta:user-defined>
    <meta:user-defined meta:name="OVERHEIDop.GmbID/DC.identifier">gmb-2021-19354</meta:user-defined>
    <meta:user-defined meta:name="OVERHEIDop.versieInformatie"/>
  </office:meta>
</office:document-meta>
</file>