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vervangen van het kozijn in de voorgevel van de woning, Weidedreef 181, 2727ED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6 juni 2021 een besluit verzonden op de aanvraag met zaaknummer 2021-000810 voor het vervangen van het kozijn in de voorgevel van de woning op de locatie Weidedreef 181, 2727ED Zoetermeer. De vergunning is geweiger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3536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536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536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Weidedreef 181, 2727ED Zoetermeer</meta:user-defined>
    <dc:language>nl</dc:language>
    <meta:user-defined meta:name="OVERHEID.EPSG28992/DC.spatial">95251.4 454110.3</meta:user-defined>
    <meta:user-defined meta:name="DC.title">Kennisgeving besluit omgevingsvergunning voor het vervangen van het kozijn in de voorgevel van de woning, Weidedreef 181, 2727ED Zoetermeer</meta:user-defined>
    <meta:user-defined meta:name="OVERHEID.PostcodeHuisnummer/OVERHEIDop.postcodeHuisnummer">2727ED 181</meta:user-defined>
    <meta:user-defined meta:name="OVERHEIDop.straatnaam">Weidedreef</meta:user-defined>
    <meta:user-defined meta:name="OVERHEIDop.woonplaats">Zoetermeer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3536</meta:user-defined>
    <meta:user-defined meta:name="OVERHEIDop.GmbID/DC.identifier">gmb-2021-193536</meta:user-defined>
    <meta:user-defined meta:name="OVERHEIDop.versieInformatie"/>
  </office:meta>
</office:document-meta>
</file>