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loemendalerweg 58 1382K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endalerweg 58 1382KC Weesp</text:p>
            <text:p text:style-name="common-al">Omschrijving: Oprichten stallingsruimte, Bloemendalerweg 58</text:p>
            <text:p text:style-name="common-al">Besluit: buitenbehandeling laten</text:p>
            <text:p text:style-name="common-al">Verzonden naar aanvrager op: 15-06-2021</text:p>
            <text:p text:style-name="common-al">Zaaknummer: Z2021-WP004975</text:p>
            <text:p text:style-name="common-al">OLO nummer: 59057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353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Oprichten stallingsruimte, Bloemendalerweg 58</meta:user-defined>
    <dc:language>nl</dc:language>
    <meta:user-defined meta:name="OVERHEID.EPSG28992/DC.spatial">130199.615098811 481519.545458237</meta:user-defined>
    <meta:user-defined meta:name="DC.title">Buiten behandeling stellen van aanvraag omgevingsvergunning Bloemendalerweg 58 1382KC Weesp</meta:user-defined>
    <meta:user-defined meta:name="OVERHEID.PostcodeHuisnummer/OVERHEIDop.postcodeHuisnummer">1382KC 58</meta:user-defined>
    <meta:user-defined meta:name="OVERHEIDop.straatnaam">Bloemendalerweg</meta:user-defined>
    <meta:user-defined meta:name="OVERHEIDop.woonplaats">Wees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34</meta:user-defined>
    <meta:user-defined meta:name="OVERHEIDop.GmbID/DC.identifier">gmb-2021-193534</meta:user-defined>
    <meta:user-defined meta:name="OVERHEIDop.versieInformatie"/>
  </office:meta>
</office:document-meta>
</file>