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Zeldertsedreef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</text:span>, Omgevingsvergunning, Ontvangen aanvragen, Zeldertsedreef 28, plaatsen van een dakopbouw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48</meta:user-defined>
    <dc:language>nl</dc:language>
    <meta:user-defined meta:name="OVERHEID.EPSG28992/DC.spatial">154115.019 468115.156</meta:user-defined>
    <meta:user-defined meta:name="DC.title">Gemeente Amersfoort, Nieuwland - aanvraag omgevingsvergunning - plaatsen van een dakopbouw - Zeldertsedreef 28, Amersfoort</meta:user-defined>
    <meta:user-defined meta:name="OVERHEID.PostcodeHuisnummer/OVERHEIDop.postcodeHuisnummer">3824EK 28</meta:user-defined>
    <meta:user-defined meta:name="OVERHEIDop.straatnaam">Zeldertsedreef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33</meta:user-defined>
    <meta:user-defined meta:name="OVERHEIDop.GmbID/DC.identifier">gmb-2021-193533</meta:user-defined>
    <meta:user-defined meta:name="OVERHEIDop.versieInformatie"/>
  </office:meta>
</office:document-meta>
</file>