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Akker 4 Barneveld, verbouwen en uitbreiden van de woning (wijziging ten opzichte van verleende omgevingsvergunning 21-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1</text:p>
            <text:p text:style-name="common-al">Zaaknummer 2021W09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5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83 461070</meta:user-defined>
    <meta:user-defined meta:name="DC.title">Verleende omgevingsvergunning reguliere procedure, Korte Akker 4 Barneveld, verbouwen en uitbreiden van de woning (wijziging ten opzichte van verleende omgevingsvergunning 21-4-2021)</meta:user-defined>
    <meta:user-defined meta:name="OVERHEID.PostcodeHuisnummer/OVERHEIDop.postcodeHuisnummer">3773BN 4</meta:user-defined>
    <meta:user-defined meta:name="OVERHEIDop.straatnaam">Korte Akker</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3529</meta:user-defined>
    <meta:user-defined meta:name="OVERHEIDop.GmbID/DC.identifier">gmb-2021-193529</meta:user-defined>
    <meta:user-defined meta:name="OVERHEIDop.versieInformatie"/>
  </office:meta>
</office:document-meta>
</file>