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vergunning voor tijdelijk gebruik van de weg - tijdelijk plaatsen van een kraan, toiletunit en een schaftwagen van 17 juni t/m 23 juli 2021 - Waterdreef 20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Nieuwland</text:span>, Vergunning voor tijdelijk gebruik van de weg, Waterdreef 200, tijdelijk plaatsen van een kraan, toiletunit en een schaftwagen van 17 juni t/m 23 juli 2021, 03-06-2021. Rechtsmiddel: Bezwaar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52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2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2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460</meta:user-defined>
    <dc:language>nl</dc:language>
    <meta:user-defined meta:name="OVERHEID.EPSG28992/DC.spatial">153884.37 468401.77</meta:user-defined>
    <meta:user-defined meta:name="DC.title">Gemeente Amersfoort, Nieuwland - verlening vergunning voor tijdelijk gebruik van de weg - tijdelijk plaatsen van een kraan, toiletunit en een schaftwagen van 17 juni t/m 23 juli 2021 - Waterdreef 200, Amersfoort</meta:user-defined>
    <meta:user-defined meta:name="OVERHEID.PostcodeHuisnummer/OVERHEIDop.postcodeHuisnummer">3824HC 200</meta:user-defined>
    <meta:user-defined meta:name="OVERHEIDop.straatnaam">Waterdreef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522</meta:user-defined>
    <meta:user-defined meta:name="OVERHEIDop.GmbID/DC.identifier">gmb-2021-193522</meta:user-defined>
    <meta:user-defined meta:name="OVERHEIDop.versieInformatie"/>
  </office:meta>
</office:document-meta>
</file>