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trokken aanvraag omgevingsvergunning Koningin Wilhelminaweg 18 Slootdorp (Z-289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 Wilhelminaweg 18, 1774 AA Slootdorp</text:p>
            <text:p text:style-name="common-al">Betreft: het bouwen van een bijgebouw (gezamenlijk met nr. 17)</text:p>
            <text:p text:style-name="common-al">Kenmerk: Z-289657</text:p>
            <text:p text:style-name="common-al">Ingetrokken door aanvrager op: 13 jan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5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71.585 539217.323</meta:user-defined>
    <meta:user-defined meta:name="DC.title">Hollands Kroon - 2021 week 2, ingetrokken aanvraag omgevingsvergunning Koningin Wilhelminaweg 18 Slootdorp (Z-289657)</meta:user-defined>
    <meta:user-defined meta:name="OVERHEID.PostcodeHuisnummer/OVERHEIDop.postcodeHuisnummer">1774AA 18</meta:user-defined>
    <meta:user-defined meta:name="OVERHEIDop.straatnaam">Koningin Wilhelminaweg</meta:user-defined>
    <meta:user-defined meta:name="OVERHEIDop.woonplaats">Slootdor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52</meta:user-defined>
    <meta:user-defined meta:name="OVERHEIDop.GmbID/DC.identifier">gmb-2021-19352</meta:user-defined>
    <meta:user-defined meta:name="OVERHEIDop.versieInformatie"/>
  </office:meta>
</office:document-meta>
</file>