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prunus - De Witte Zw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</text:span>, Omgevingsvergunning, Ontvangen aanvragen, De Witte Zwaan 3, kappen van 1 prunus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85</meta:user-defined>
    <dc:language>nl</dc:language>
    <meta:user-defined meta:name="OVERHEID.EPSG28992/DC.spatial">154511.19 467896.91</meta:user-defined>
    <meta:user-defined meta:name="DC.title">Gemeente Amersfoort, Nieuwland - aanvraag omgevingsvergunning - kappen van 1 prunus - De Witte Zwaan 3, Amersfoort</meta:user-defined>
    <meta:user-defined meta:name="OVERHEID.PostcodeHuisnummer/OVERHEIDop.postcodeHuisnummer">3824XK 3</meta:user-defined>
    <meta:user-defined meta:name="OVERHEIDop.straatnaam">De Witte Zw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14</meta:user-defined>
    <meta:user-defined meta:name="OVERHEIDop.GmbID/DC.identifier">gmb-2021-193514</meta:user-defined>
    <meta:user-defined meta:name="OVERHEIDop.versieInformatie"/>
  </office:meta>
</office:document-meta>
</file>