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euwerikstraat 14, 1171 TX, realiseren van doorbraak dragende muur vanuit de woonkamer naar de keuken, verzenddatum 15-06-2021, zaaknummer 4469764, olonummer 5781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51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42.038 483846.777</meta:user-defined>
    <meta:user-defined meta:name="DC.title">Verleende omgevingsvergunning, Badhoevedorp, Leeuwerikstraat 14, 1171 TX, realiseren van doorbraak dragende muur vanuit de woonkamer naar de keuken, verzenddatum 15-06-2021, zaaknummer 4469764, olonummer 5781715.</meta:user-defined>
    <meta:user-defined meta:name="OVERHEID.PostcodeHuisnummer/OVERHEIDop.postcodeHuisnummer">1171TX 14</meta:user-defined>
    <meta:user-defined meta:name="OVERHEIDop.straatnaam">Leeuwerikstraat</meta:user-defined>
    <meta:user-defined meta:name="OVERHEIDop.woonplaats">Badhoeve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13</meta:user-defined>
    <meta:user-defined meta:name="OVERHEIDop.GmbID/DC.identifier">gmb-2021-193513</meta:user-defined>
    <meta:user-defined meta:name="OVERHEIDop.versieInformatie"/>
  </office:meta>
</office:document-meta>
</file>