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s Subsidieregelingen 2021 (Open Monumentendag en Groene Dak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de subsidieplafonds in paragraaf 7.2 (Open Monumentendag) en paragraaf 7.3 (Duurzaamheid, Groene Daken) van de Subsidieregelingen 2021, te verho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A.</text:number>
                <text:p text:style-name="al">De betreffende artikelen worden als volgt gewijzigd: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7.2.5</text:span> Budget</text:p>
            <text:p text:style-name="al">Voor het jaar 2021 is het budget € 14.000 (was € 8.500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7.3.4</text:span> Budget</text:p>
            <text:p text:style-name="al">Voor het jaar 2021 is het budget € 100.000 (was € 50.000).</text:p>
            <text:p text:style-name="al"/>
            <text:list text:style-name="id1-3-2-2-3-4">
              <text:list-item text:style-override="id1-3-2-2-3-4-1">
                <text:number>B.</text:number>
                <text:p text:style-name="al">Deze wijziging treedt in werking op 21 juni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5 juni 2021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351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S%C3%BAdwest-Frysl%C3%A2n/634336/CVDR634336_1.html</meta:user-defined>
    <meta:user-defined meta:name="DCTERMS.alternative">Subsidieregelingen 2021 gemeente Súdwest-Fryslân</meta:user-defined>
    <dc:language>nl</dc:language>
    <meta:user-defined meta:name="OVERHEID.Gemeente/DC.spatial">Súdwest-Fryslân</meta:user-defined>
    <meta:user-defined meta:name="DC.title">Subsidieregelingen 2021 gemeente Súdwest-Fryslâ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12</meta:user-defined>
    <meta:user-defined meta:name="OVERHEIDop.betreftRegeling">CVDR645408_2</meta:user-defined>
    <meta:user-defined meta:name="OVERHEIDop.GmbID/DC.identifier">gmb-2021-193512</meta:user-defined>
    <meta:user-defined meta:name="xs:date/OVERHEIDop.startdatum">2020-11-01</meta:user-defined>
    <meta:user-defined meta:name="OVERHEIDop.versieInformatie"/>
  </office:meta>
</office:document-meta>
</file>