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49 Mostheuvelstraat 45 te Tilburg, verbouwen van de woning, 1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49 - I - Mostheuvel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0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0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54.687 400968.625</meta:user-defined>
    <meta:user-defined meta:name="DC.title">Tilburg, ingekomen aanvraag voor een omgevingsvergunning Z-HZ_WABO-2021-02549 Mostheuvelstraat 45 te Tilburg, verbouwen van de woning, 15 juni 2021</meta:user-defined>
    <meta:user-defined meta:name="OVERHEID.PostcodeHuisnummer/OVERHEIDop.postcodeHuisnummer">5045DP 45</meta:user-defined>
    <meta:user-defined meta:name="OVERHEIDop.straatnaam">Mostheuvelstraat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09</meta:user-defined>
    <meta:user-defined meta:name="OVERHEIDop.GmbID/DC.identifier">gmb-2021-193509</meta:user-defined>
    <meta:user-defined meta:name="OVERHEIDop.versieInformatie"/>
  </office:meta>
</office:document-meta>
</file>