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inrichten van een bouwplaats van 7 juni t/m 23 juli 2021 - Johanna Westerdijk-serre t.h.v. nr.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attenbroek</text:span>, Vergunning voor tijdelijk gebruik van de weg, Johanna Westerdijk-serre t.h.v. nr. 11, tijdelijk inrichten van een bouwplaats van 7 juni t/m 23 juli 2021, 07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5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95</meta:user-defined>
    <dc:language>nl</dc:language>
    <meta:user-defined meta:name="OVERHEID.EPSG28992/DC.spatial">155376.83 466594.9</meta:user-defined>
    <meta:user-defined meta:name="DC.title">Gemeente Amersfoort, Kattenbroek - verlening vergunning voor tijdelijk gebruik van de weg - tijdelijk inrichten van een bouwplaats van 7 juni t/m 23 juli 2021 - Johanna Westerdijk-serre t.h.v. nr. 11, Amersfoort</meta:user-defined>
    <meta:user-defined meta:name="OVERHEID.PostcodeHuisnummer/OVERHEIDop.postcodeHuisnummer">3823DN 11</meta:user-defined>
    <meta:user-defined meta:name="OVERHEIDop.straatnaam">Johanna Westerdijk-serre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507</meta:user-defined>
    <meta:user-defined meta:name="OVERHEIDop.GmbID/DC.identifier">gmb-2021-193507</meta:user-defined>
    <meta:user-defined meta:name="OVERHEIDop.versieInformatie"/>
  </office:meta>
</office:document-meta>
</file>