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schaftwagen en een toiletunit van 19 t/m 31 juli 2021 - Het Masker t.h.v. nr.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Vergunning voor tijdelijk gebruik van de weg, Het Masker t.h.v. nr. 75, tijdelijk plaatsen van een schaftwagen en een toiletunit van 19 t/m 31 juli 2021, 10-06-2021. Rechtsmiddel: Bezwaar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71</meta:user-defined>
    <dc:language>nl</dc:language>
    <meta:user-defined meta:name="OVERHEID.EPSG28992/DC.spatial">155344.72 466139.713</meta:user-defined>
    <meta:user-defined meta:name="DC.title">Gemeente Amersfoort, Kattenbroek - verlening vergunning voor tijdelijk gebruik van de weg - tijdelijk plaatsen van een schaftwagen en een toiletunit van 19 t/m 31 juli 2021 - Het Masker t.h.v. nr. 75, Amersfoort</meta:user-defined>
    <meta:user-defined meta:name="OVERHEID.PostcodeHuisnummer/OVERHEIDop.postcodeHuisnummer">3823AT 75</meta:user-defined>
    <meta:user-defined meta:name="OVERHEIDop.straatnaam">Het Masker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00</meta:user-defined>
    <meta:user-defined meta:name="OVERHEIDop.GmbID/DC.identifier">gmb-2021-193500</meta:user-defined>
    <meta:user-defined meta:name="OVERHEIDop.versieInformatie"/>
  </office:meta>
</office:document-meta>
</file>