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bestemmingsplan art. 3.6 Wro “Buitengebied herziening 2005 WP Groenedijk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4 juni 2021 zes weken de volgende ontwerpwijziging van het bestemmingsplan ter inzage ligt:</text:p>
            <text:p text:style-name="common-al">
            <text:span text:style-name="nadrukcur">De ontwerpwijziging</text:span>
            <text:span text:style-name="nadrukcur"> "Buitengebied herziening 2005 WP </text:span>
            <text:span text:style-name="nadrukcur">Groenedijk</text:span>
            <text:span text:style-name="nadrukcur"> 28"</text:span>
          </text:p>
            <text:p text:style-name="common-al">Het wijzigingsplan heeft ten doel om de woonbestemming aan de Groenedijk 28 te Kloosterhaar 25 meter in Zuidoostelijke richting te verplaatsen. </text:p>
            <text:p text:style-name="common-al">Deze wijziging komt tot stand met gebruikmaking van de bevoegdheid zoals die is neergelegd in artikel 3.6, eerste lid, onderdeel a, van de Wet ruimtelijke ordening en artikel 16, lid 5 van de voorschriften behorend bij genoemd plan. </text:p>
            <text:p text:style-name="common-al"/>
            <text:p text:style-name="tussenkopcur">Ter inzage en zienswijzen</text:p>
            <text:p text:style-name="common-al">U kunt de ontwerpwijziging van het bestemmingsplan digitaal inzien <text:a xlink:href="http://www.twenterand.nl/digitaalinzien" xlink:type="simple">www.twenterand.nl/digitaalinzien</text:a>. </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4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1WPBG-ont1</meta:user-defined>
    <dc:language>nl</dc:language>
    <meta:user-defined meta:name="OVERHEID.Gemeente/DC.spatial">Twenterand</meta:user-defined>
    <meta:user-defined meta:name="OVERHEID.EPSG28992/DC.spatial">242170.666 501468.853</meta:user-defined>
    <meta:user-defined meta:name="DC.title">Ontwerpwijziging bestemmingsplan art. 3.6 Wro “Buitengebied herziening 2005 WP Groenedijk 28”</meta:user-defined>
    <meta:user-defined meta:name="OVERHEID.PostcodeHuisnummer/OVERHEIDop.postcodeHuisnummer">7694BD 28</meta:user-defined>
    <meta:user-defined meta:name="OVERHEIDop.straatnaam">Groenedijk</meta:user-defined>
    <meta:user-defined meta:name="OVERHEIDop.woonplaats">Kloosterhaar</meta:user-defined>
    <meta:user-defined meta:name="DCTERMS.W3CDTF/DCTERMS.available">2021-06-23</meta:user-defined>
    <meta:user-defined meta:name="DCTERMS.W3CDTF/OVERHEIDop.jaargang">2021</meta:user-defined>
    <meta:user-defined meta:name="OVERHEIDop.publicationIssue">193497</meta:user-defined>
    <meta:user-defined meta:name="OVERHEIDop.GmbID/DC.identifier">gmb-2021-193497</meta:user-defined>
    <meta:user-defined meta:name="OVERHEIDop.versieInformatie"/>
  </office:meta>
</office:document-meta>
</file>