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uitbreiden aan de zijgevel - Het Hallehuis 8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Kattenbroek</text:span>, Omgevingsvergunning, Verleende vergunning (reguliere procedure), Het Hallehuis 89, uitbreiden aan de zijgevel, 03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49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9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9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00</meta:user-defined>
    <dc:language>nl</dc:language>
    <meta:user-defined meta:name="OVERHEID.EPSG28992/DC.spatial">156063.2 467170.13</meta:user-defined>
    <meta:user-defined meta:name="DC.title">Gemeente Amersfoort, Kattenbroek - verlening omgevingsvergunning - uitbreiden aan de zijgevel - Het Hallehuis 89, Amersfoort</meta:user-defined>
    <meta:user-defined meta:name="OVERHEID.PostcodeHuisnummer/OVERHEIDop.postcodeHuisnummer">3823VH 89</meta:user-defined>
    <meta:user-defined meta:name="OVERHEIDop.straatnaam">Het Hallehuis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495</meta:user-defined>
    <meta:user-defined meta:name="OVERHEIDop.GmbID/DC.identifier">gmb-2021-193495</meta:user-defined>
    <meta:user-defined meta:name="OVERHEIDop.versieInformatie"/>
  </office:meta>
</office:document-meta>
</file>