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schaftwagen en een toiletunit van 19 juli t/m 31 juli 2021 - De Verwondering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Vergunning voor tijdelijk gebruik van de weg, De Verwondering t.h.v. nr. 2, tijdelijk plaatsen van een schaftwagen en een toiletunit van 19 juli t/m 31 juli 2021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74</meta:user-defined>
    <dc:language>nl</dc:language>
    <meta:user-defined meta:name="OVERHEID.EPSG28992/DC.spatial">155182.34 466933.82</meta:user-defined>
    <meta:user-defined meta:name="DC.title">Gemeente Amersfoort, Kattenbroek - verlening vergunning voor tijdelijk gebruik van de weg - tijdelijk plaatsen van een schaftwagen en een toiletunit van 19 juli t/m 31 juli 2021 - De Verwondering t.h.v. nr. 2, Amersfoort</meta:user-defined>
    <meta:user-defined meta:name="OVERHEID.PostcodeHuisnummer/OVERHEIDop.postcodeHuisnummer">3823HC 2</meta:user-defined>
    <meta:user-defined meta:name="OVERHEIDop.straatnaam">De Verwonderin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93</meta:user-defined>
    <meta:user-defined meta:name="OVERHEIDop.GmbID/DC.identifier">gmb-2021-193493</meta:user-defined>
    <meta:user-defined meta:name="OVERHEIDop.versieInformatie"/>
  </office:meta>
</office:document-meta>
</file>