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Ruusbroecstraat 54 4819G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439</text:p>
            <text:p text:style-name="common-al">Uiterlijke besluitdatum: 03-08-2021</text:p>
            <text:p text:style-name="common-al">Locatie: Ruusbroecstraat 54 4819GE Breda, District West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48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8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8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837.144081144 398859.384405988</meta:user-defined>
    <meta:user-defined meta:name="DC.title">Verlenging beslistermijn omgevingsvergunning, het plaatsen van een dakkapel (voorzijde), Ruusbroecstraat 54 4819GE Breda, District West Breda</meta:user-defined>
    <meta:user-defined meta:name="OVERHEID.PostcodeHuisnummer/OVERHEIDop.postcodeHuisnummer">4819GE 52</meta:user-defined>
    <meta:user-defined meta:name="OVERHEIDop.straatnaam">Ruusbroecstraat</meta:user-defined>
    <meta:user-defined meta:name="OVERHEIDop.woonplaats">Bred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483</meta:user-defined>
    <meta:user-defined meta:name="OVERHEIDop.GmbID/DC.identifier">gmb-2021-193483</meta:user-defined>
    <meta:user-defined meta:name="OVERHEIDop.versieInformatie"/>
  </office:meta>
</office:document-meta>
</file>