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container van 2 t/m 30 juli 2021 - Olifantvlinder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Zielhorst</text:span>, Vergunning voor tijdelijk gebruik van de weg, Olifantvlinder 59, tijdelijk plaatsen van een container van 2 t/m 30 juli 2021, 10-06-2021. Rechtsmiddel: Bezwaar</text:p>
            <text:p text:style-name="common-al">Stadsberichten,<text:span text:style-name="nadrukvet"> 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7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08</meta:user-defined>
    <dc:language>nl</dc:language>
    <meta:user-defined meta:name="OVERHEID.EPSG28992/DC.spatial">156567.37 466422.24</meta:user-defined>
    <meta:user-defined meta:name="DC.title">Gemeente Amersfoort, Zielhorst - verlening vergunning voor tijdelijk gebruik van de weg - tijdelijk plaatsen van een container van 2 t/m 30 juli 2021 - Olifantvlinder 59, Amersfoort</meta:user-defined>
    <meta:user-defined meta:name="OVERHEID.PostcodeHuisnummer/OVERHEIDop.postcodeHuisnummer">3822AD 59</meta:user-defined>
    <meta:user-defined meta:name="OVERHEIDop.straatnaam">Olifantvlinder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76</meta:user-defined>
    <meta:user-defined meta:name="OVERHEIDop.GmbID/DC.identifier">gmb-2021-193476</meta:user-defined>
    <meta:user-defined meta:name="OVERHEIDop.versieInformatie"/>
  </office:meta>
</office:document-meta>
</file>