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schuilstal, nabij Tillewei 30, Drogeham (kadastraal Drogeham F, 2081)</text:p>
      <text:section text:name="zakelijke-mededeling_id1-3-2" text:style-name="zakelijke-mededeling">
        <text:section text:name="zakelijke-mededeling-tekst_id1-3-2-1" text:style-name="zakelijke-mededeling-tekst">
          <text:section text:name="tekst_id1-3-2-1-1" text:style-name="tekst">
            <text:p text:style-name="common-al">nabij Tillewei 30, Drogeham (kadastraal Drogeham F, 2081)</text:p>
            <text:p text:style-name="common-al">Olo: 6048973</text:p>
            <text:p text:style-name="common-al">het plaatsen van een schuilstal</text:p>
            <text:p text:style-name="common-al">Datum ontvangst: 01 mei 2021</text:p>
            <text:p text:style-name="common-al">Datum bekendmaking besluit: 16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347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7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7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2969.16 580054.87</meta:user-defined>
    <meta:user-defined meta:name="DC.title">Gemeente Achtkarspelen - verleend omgevingsvergunning (reguliere procedure), het plaatsen van een schuilstal, nabij Tillewei 30, Drogeham (kadastraal Drogeham F, 2081)</meta:user-defined>
    <meta:user-defined meta:name="OVERHEID.PostcodeHuisnummer/OVERHEIDop.postcodeHuisnummer">9289HC 30</meta:user-defined>
    <meta:user-defined meta:name="OVERHEIDop.straatnaam">Tillewei</meta:user-defined>
    <meta:user-defined meta:name="OVERHEIDop.woonplaats">Drogeham</meta:user-defined>
    <meta:user-defined meta:name="DCTERMS.W3CDTF/DCTERMS.available">2021-06-23</meta:user-defined>
    <meta:user-defined meta:name="DCTERMS.W3CDTF/OVERHEIDop.jaargang">2021</meta:user-defined>
    <meta:user-defined meta:name="OVERHEIDop.publicationIssue">193470</meta:user-defined>
    <meta:user-defined meta:name="OVERHEIDop.GmbID/DC.identifier">gmb-2021-193470</meta:user-defined>
    <meta:user-defined meta:name="OVERHEIDop.versieInformatie"/>
  </office:meta>
</office:document-meta>
</file>