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conifeer - Fagotpad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Zielhorst</text:span>, Omgevingsvergunning, Verleende vergunning (reguliere procedure), Fagotpad 9, kappen van 1 conifeer, 08-06-2021. Rechtsmiddel: Bezwaar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30</meta:user-defined>
    <dc:language>nl</dc:language>
    <meta:user-defined meta:name="OVERHEID.EPSG28992/DC.spatial">156156.59 465722.61</meta:user-defined>
    <meta:user-defined meta:name="DC.title">Gemeente Amersfoort, Zielhorst - verlening omgevingsvergunning - kappen van 1 conifeer - Fagotpad 9, Amersfoort</meta:user-defined>
    <meta:user-defined meta:name="OVERHEID.PostcodeHuisnummer/OVERHEIDop.postcodeHuisnummer">3822CN 9</meta:user-defined>
    <meta:user-defined meta:name="OVERHEIDop.straatnaam">Fagotpa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463</meta:user-defined>
    <meta:user-defined meta:name="OVERHEIDop.GmbID/DC.identifier">gmb-2021-193463</meta:user-defined>
    <meta:user-defined meta:name="OVERHEIDop.versieInformatie"/>
  </office:meta>
</office:document-meta>
</file>