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shout 6 te Meerlo, verlenging beslistermijn omgevingsvergunning (besluitdatum 19 jan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splitsen van boerderij in 2 woning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34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24 390916</meta:user-defined>
    <meta:user-defined meta:name="DC.title">Elshout 6 te Meerlo, verlenging beslistermijn omgevingsvergunning (besluitdatum 19 januari 2021)</meta:user-defined>
    <meta:user-defined meta:name="OVERHEID.PostcodeHuisnummer/OVERHEIDop.postcodeHuisnummer">5864CG 6</meta:user-defined>
    <meta:user-defined meta:name="OVERHEIDop.straatnaam">Elshout</meta:user-defined>
    <meta:user-defined meta:name="OVERHEIDop.woonplaats">Meerlo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46</meta:user-defined>
    <meta:user-defined meta:name="OVERHEIDop.GmbID/DC.identifier">gmb-2021-19346</meta:user-defined>
    <meta:user-defined meta:name="OVERHEIDop.versieInformatie"/>
  </office:meta>
</office:document-meta>
</file>