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19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Rijksweg 195 te Malden</text:p>
            <text:p text:style-name="common-al">Omschrijving: wijziging terras</text:p>
            <text:p text:style-name="common-al">Datum ontvangst: 11 juni 2021</text:p>
            <text:p text:style-name="common-al">Zaaknummer: W.Z21.10476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34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404.647 421048.36</meta:user-defined>
    <meta:user-defined meta:name="DC.title">Gemeente Heumen - melding Activiteitenbesluit milieubeheer- Rijksweg 195 te Malden</meta:user-defined>
    <meta:user-defined meta:name="OVERHEID.PostcodeHuisnummer/OVERHEIDop.postcodeHuisnummer">6581EK 195</meta:user-defined>
    <meta:user-defined meta:name="OVERHEIDop.straatnaam">Rijksweg</meta:user-defined>
    <meta:user-defined meta:name="OVERHEIDop.woonplaats">Mal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453</meta:user-defined>
    <meta:user-defined meta:name="OVERHEIDop.GmbID/DC.identifier">gmb-2021-193453</meta:user-defined>
    <meta:user-defined meta:name="OVERHEIDop.versieInformatie"/>
  </office:meta>
</office:document-meta>
</file>