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hoek Westerstraat - Vijzelstraat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onderstaande aanvraag omgevingsvergunning buiten behandeling te laten: </text:p>
            <text:p text:style-name="common-al"/>
            <text:p text:style-name="common-al">Locatie: hoek Westerstraat - Vijzelstraat, Enkhuizen </text:p>
            <text:p text:style-name="common-al">Voor: het realiseren van een winkel, 5 appartementen en een woning</text:p>
            <text:p text:style-name="common-al">Datum verzending buiten behandeling: 14 jun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4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47.809 524043.305</meta:user-defined>
    <meta:user-defined meta:name="DC.title">Besluit buiten behandeling laten aanvraag omgevingsvergunning hoek Westerstraat - Vijzelstraat te Enkhuizen</meta:user-defined>
    <meta:user-defined meta:name="OVERHEID.PostcodeHuisnummer/OVERHEIDop.postcodeHuisnummer">1601AM 116</meta:user-defined>
    <meta:user-defined meta:name="OVERHEIDop.straatnaam">Westerstraat</meta:user-defined>
    <meta:user-defined meta:name="OVERHEIDop.woonplaats">Enkhui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51</meta:user-defined>
    <meta:user-defined meta:name="OVERHEIDop.GmbID/DC.identifier">gmb-2021-193451</meta:user-defined>
    <meta:user-defined meta:name="OVERHEIDop.versieInformatie"/>
  </office:meta>
</office:document-meta>
</file>