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oevestraat 25, 7339 AS Ugchele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1 </text:p>
            <text:p text:style-name="common-al">Wabonummer: D21/0266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4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22</meta:user-defined>
    <dc:language>nl</dc:language>
    <meta:user-defined meta:name="OVERHEID.EPSG28992/DC.spatial">192774.072 466296.637</meta:user-defined>
    <meta:user-defined meta:name="DC.title">Aanvraag omgevingsvergunning Voorhoevestraat 25, 7339 AS Ugchelen, het kappen van 3 coniferen</meta:user-defined>
    <meta:user-defined meta:name="OVERHEID.PostcodeHuisnummer/OVERHEIDop.postcodeHuisnummer">7339AS 25</meta:user-defined>
    <meta:user-defined meta:name="OVERHEIDop.straatnaam">Voorhoevestraat</meta:user-defined>
    <meta:user-defined meta:name="OVERHEIDop.woonplaats">Ugchel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45</meta:user-defined>
    <meta:user-defined meta:name="OVERHEIDop.GmbID/DC.identifier">gmb-2021-19345</meta:user-defined>
    <meta:user-defined meta:name="OVERHEIDop.versieInformatie"/>
  </office:meta>
</office:document-meta>
</file>