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realiseren van een erfafscheiding, keerwanden, trampoline en een fietsenberging - Vondel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Verleende vergunning (reguliere procedure), Vondellaan 9, realiseren van een erfafscheiding, keerwanden, trampoline en een fietsenberging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2</meta:user-defined>
    <dc:language>nl</dc:language>
    <meta:user-defined meta:name="OVERHEID.EPSG28992/DC.spatial">153808.596 461842.785</meta:user-defined>
    <meta:user-defined meta:name="DC.title">Gemeente Amersfoort, Bergkwartier/Bosgebied - verlening omgevingsvergunning - realiseren van een erfafscheiding, keerwanden, trampoline en een fietsenberging - Vondellaan 9, Amersfoort</meta:user-defined>
    <meta:user-defined meta:name="OVERHEID.PostcodeHuisnummer/OVERHEIDop.postcodeHuisnummer">3818WN 9</meta:user-defined>
    <meta:user-defined meta:name="OVERHEIDop.straatnaam">Vondel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45</meta:user-defined>
    <meta:user-defined meta:name="OVERHEIDop.GmbID/DC.identifier">gmb-2021-193445</meta:user-defined>
    <meta:user-defined meta:name="OVERHEIDop.versieInformatie"/>
  </office:meta>
</office:document-meta>
</file>