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tonde Vlaamseweg-Rollandslaan, 2021-00186, het kappen van een es i.v.m. herinrichting weg, boomnummer 63069, 11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37.487 488367.109</meta:user-defined>
    <meta:user-defined meta:name="DC.title">Haarlem, ingekomen aanvraag omgevingsvergunning onderdeel kappen bomen Rotonde Vlaamseweg-Rollandslaan, 2021-00186, het kappen van een es i.v.m. herinrichting weg, boomnummer 63069, 11 januari 2021</meta:user-defined>
    <meta:user-defined meta:name="OVERHEIDop.straatnaam">Vlaamseweg</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344</meta:user-defined>
    <meta:user-defined meta:name="OVERHEIDop.GmbID/DC.identifier">gmb-2021-19344</meta:user-defined>
    <meta:user-defined meta:name="OVERHEIDop.versieInformatie"/>
  </office:meta>
</office:document-meta>
</file>