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nseweg 1 A te Nijkerkerveen, bouwen van hooiberg/schuilplaats voor d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93</text:p>
            <text:p text:style-name="common-al">Ingekomen 11-6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42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2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2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922.913 466529.964</meta:user-defined>
    <meta:user-defined meta:name="DC.title">aanvraag omgevingsvergunning, Hoevelakenseweg 1 A te Nijkerkerveen, bouwen van hooiberg/schuilplaats voor dieren</meta:user-defined>
    <meta:user-defined meta:name="OVERHEID.PostcodeHuisnummer/OVERHEIDop.postcodeHuisnummer">3864MN 1</meta:user-defined>
    <meta:user-defined meta:name="OVERHEIDop.straatnaam">Hoevelakenseweg</meta:user-defined>
    <meta:user-defined meta:name="OVERHEIDop.woonplaats">Nijkerkerve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427</meta:user-defined>
    <meta:user-defined meta:name="OVERHEIDop.GmbID/DC.identifier">gmb-2021-193427</meta:user-defined>
    <meta:user-defined meta:name="OVERHEIDop.versieInformatie"/>
  </office:meta>
</office:document-meta>
</file>