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saneren en verlengen van de wissels en het spoor, nrs. 86,88 en 90 - Soesterweg (spooremplacement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ergkwartier/Bosgebied</text:span>, Omgevingsvergunning, Ontvangen aanvragen, Soesterweg (spooremplacement), saneren en verlengen van de wissels en het spoor, nrs. 86,88 en 90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03</meta:user-defined>
    <dc:language>nl</dc:language>
    <meta:user-defined meta:name="OVERHEID.EPSG28992/DC.spatial">153683.92 463257.269</meta:user-defined>
    <meta:user-defined meta:name="DC.title">Gemeente Amersfoort, Bergkwartier/Bosgebied - aanvraag omgevingsvergunning - saneren en verlengen van de wissels en het spoor, nrs. 86,88 en 90 - Soesterweg (spooremplacement), Amersfoort</meta:user-defined>
    <meta:user-defined meta:name="OVERHEID.PostcodeHuisnummer/OVERHEIDop.postcodeHuisnummer">3812AG 191</meta:user-defined>
    <meta:user-defined meta:name="OVERHEIDop.straatnaam">Soesterwe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20</meta:user-defined>
    <meta:user-defined meta:name="OVERHEIDop.GmbID/DC.identifier">gmb-2021-193420</meta:user-defined>
    <meta:user-defined meta:name="OVERHEIDop.versieInformatie"/>
  </office:meta>
</office:document-meta>
</file>