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, ingetrokken aanvraag omgevingsvergunning Dorpsstraat 6 Oude Niedorp (Z-29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6, 1734 JG Oude Niedorp</text:p>
            <text:p text:style-name="common-al">Betreft: het bouwen van een atelierruimte</text:p>
            <text:p text:style-name="common-al">Kenmerk: Z-290120</text:p>
            <text:p text:style-name="common-al">Ingetrokken door aanvrager op: 13 jan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4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8.954 525880.712</meta:user-defined>
    <meta:user-defined meta:name="DC.title">Hollands Kroon - 2021 week 2, ingetrokken aanvraag omgevingsvergunning Dorpsstraat 6 Oude Niedorp (Z-290120)</meta:user-defined>
    <meta:user-defined meta:name="OVERHEID.PostcodeHuisnummer/OVERHEIDop.postcodeHuisnummer">1734JG 6</meta:user-defined>
    <meta:user-defined meta:name="OVERHEIDop.straatnaam">Dorpsstraat</meta:user-defined>
    <meta:user-defined meta:name="OVERHEIDop.woonplaats">Oude Niedor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42</meta:user-defined>
    <meta:user-defined meta:name="OVERHEIDop.GmbID/DC.identifier">gmb-2021-19342</meta:user-defined>
    <meta:user-defined meta:name="OVERHEIDop.versieInformatie"/>
  </office:meta>
</office:document-meta>
</file>