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1 een besluit genomen op de aanvraag met zaaknummer <text:span text:style-name="nadrukvet">W-AOV210137 </text:span>voor het realiseren van een tijdelijke opslagvoorziening big bags op locatie <text:span text:style-name="nadrukvet">Autrichehavenweg 10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4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235.19 364519.33</meta:user-defined>
    <meta:user-defined meta:name="DC.title">Besluit omgevingsvergunning - Autrichehavenweg 10 in Westdorpe</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21-06-23</meta:user-defined>
    <meta:user-defined meta:name="DCTERMS.W3CDTF/OVERHEIDop.jaargang">2021</meta:user-defined>
    <meta:user-defined meta:name="OVERHEIDop.publicationIssue">193417</meta:user-defined>
    <meta:user-defined meta:name="OVERHEIDop.GmbID/DC.identifier">gmb-2021-193417</meta:user-defined>
    <meta:user-defined meta:name="OVERHEIDop.versieInformatie"/>
  </office:meta>
</office:document-meta>
</file>