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2 coniferen - Mr. Th. Heemskerklaan t.h.v. nr.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ergkwartier/Bosgebied</text:span>, Omgevingsvergunning, Verleende vergunning (reguliere procedure), Mr. Th. Heemskerklaan t.h.v. nr. 35, kappen van 2 coniferen, 03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40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0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0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23</meta:user-defined>
    <dc:language>nl</dc:language>
    <meta:user-defined meta:name="OVERHEID.EPSG28992/DC.spatial">153074.36 462327.53</meta:user-defined>
    <meta:user-defined meta:name="DC.title">Gemeente Amersfoort, Bergkwartier/Bosgebied - verlening omgevingsvergunning - kappen van 2 coniferen - Mr. Th. Heemskerklaan t.h.v. nr. 35, Amersfoort</meta:user-defined>
    <meta:user-defined meta:name="OVERHEID.PostcodeHuisnummer/OVERHEIDop.postcodeHuisnummer">3818KJ 35</meta:user-defined>
    <meta:user-defined meta:name="OVERHEIDop.straatnaam">Mr. Th. Heemskerklaan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409</meta:user-defined>
    <meta:user-defined meta:name="OVERHEIDop.GmbID/DC.identifier">gmb-2021-193409</meta:user-defined>
    <meta:user-defined meta:name="OVERHEIDop.versieInformatie"/>
  </office:meta>
</office:document-meta>
</file>