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of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edehofweg 44, 3062ER, constructieve muurdoorbraak tussen eetkamer en keuken. Realisatie open keuken (aanvraagdatum 15-01-2021, dossiernummer OMV.21.01.002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4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96.4 437895.84</meta:user-defined>
    <meta:user-defined meta:name="DC.title">Aangevraagde omgevingsvergunning Vredehofweg 44</meta:user-defined>
    <meta:user-defined meta:name="OVERHEID.PostcodeHuisnummer/OVERHEIDop.postcodeHuisnummer">3062ER 44</meta:user-defined>
    <meta:user-defined meta:name="OVERHEIDop.straatnaam">Vredehofweg</meta:user-defined>
    <meta:user-defined meta:name="OVERHEIDop.woonplaats">Rot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40</meta:user-defined>
    <meta:user-defined meta:name="OVERHEIDop.GmbID/DC.identifier">gmb-2021-19340</meta:user-defined>
    <meta:user-defined meta:name="OVERHEIDop.versieInformatie"/>
  </office:meta>
</office:document-meta>
</file>