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tweede verdieping, Jan Van Henegouwenstraat 34 te Alphen aan den Rijn, V2020/1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Van Henegouwenstraat 34 te Alphen aan den Rijn</text:p>
            <text:p text:style-name="common-al">2405 ZJ</text:p>
            <text:p text:style-name="common-al">V2020/1020</text:p>
            <text:p text:style-name="common-al">het plaatsen van een dakopbouw op de tweede verdieping </text:p>
            <text:p text:style-name="common-al">Datum verleend: 23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3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36.061 459220.002</meta:user-defined>
    <meta:user-defined meta:name="DC.title">Gemeente Alphen aan den Rijn - verleende omgevingsvergunning: het plaatsen van een dakopbouw op de tweede verdieping, Jan Van Henegouwenstraat 34 te Alphen aan den Rijn, V2020/1020</meta:user-defined>
    <meta:user-defined meta:name="OVERHEID.PostcodeHuisnummer/OVERHEIDop.postcodeHuisnummer">2405ZJ 34</meta:user-defined>
    <meta:user-defined meta:name="OVERHEIDop.straatnaam">Jan van Henegouwenstraat</meta:user-defined>
    <meta:user-defined meta:name="OVERHEIDop.woonplaats">Alphen aan den Rijn</meta:user-defined>
    <meta:user-defined meta:name="DCTERMS.W3CDTF/DCTERMS.available">2021-01-04</meta:user-defined>
    <meta:user-defined meta:name="DCTERMS.W3CDTF/OVERHEIDop.jaargang">2021</meta:user-defined>
    <meta:user-defined meta:name="OVERHEIDop.publicationIssue">1934</meta:user-defined>
    <meta:user-defined meta:name="OVERHEIDop.GmbID/DC.identifier">gmb-2021-1934</meta:user-defined>
    <meta:user-defined meta:name="OVERHEIDop.versieInformatie"/>
  </office:meta>
</office:document-meta>
</file>