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aanleggen van 5 padelbanen met horecagelegenheid - Barchman Wuytierslaan (naast Q-park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ergkwartier/Bosgebied</text:span>, Omgevingsvergunning, Ontvangen aanvragen, Barchman Wuytierslaan (naast Q-park), aanleggen van 5 padelbanen met horecagelegenheid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9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07</meta:user-defined>
    <dc:language>nl</dc:language>
    <meta:user-defined meta:name="OVERHEID.EPSG28992/DC.spatial">153233.448 462714.283</meta:user-defined>
    <meta:user-defined meta:name="DC.title">Gemeente Amersfoort, Bergkwartier/Bosgebied - aanvraag omgevingsvergunning - aanleggen van 5 padelbanen met horecagelegenheid - Barchman Wuytierslaan (naast Q-park), Amersfoort</meta:user-defined>
    <meta:user-defined meta:name="OVERHEID.PostcodeHuisnummer/OVERHEIDop.postcodeHuisnummer">3818LG 19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92</meta:user-defined>
    <meta:user-defined meta:name="OVERHEIDop.GmbID/DC.identifier">gmb-2021-193392</meta:user-defined>
    <meta:user-defined meta:name="OVERHEIDop.versieInformatie"/>
  </office:meta>
</office:document-meta>
</file>