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30 zonnepanelen, Seadwei 21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adwei 21, Eastermar</text:p>
            <text:p text:style-name="common-al">Olo: 6168641</text:p>
            <text:p text:style-name="common-al">het plaatsen van 30 zonnepanelen</text:p>
            <text:p text:style-name="common-al">Datum ontvangst: 16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37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3065 576983</meta:user-defined>
    <meta:user-defined meta:name="DC.title">Gemeente Tytsjerksteradiel - ontvangen aanvraag omgevingsvergunning, het plaatsen van 30 zonnepanelen, Seadwei 21, Eastermar</meta:user-defined>
    <meta:user-defined meta:name="OVERHEID.PostcodeHuisnummer/OVERHEIDop.postcodeHuisnummer">9261XM 21</meta:user-defined>
    <meta:user-defined meta:name="OVERHEIDop.straatnaam">Seadwei</meta:user-defined>
    <meta:user-defined meta:name="OVERHEIDop.woonplaats">Easterm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377</meta:user-defined>
    <meta:user-defined meta:name="OVERHEIDop.GmbID/DC.identifier">gmb-2021-193377</meta:user-defined>
    <meta:user-defined meta:name="OVERHEIDop.versieInformatie"/>
  </office:meta>
</office:document-meta>
</file>