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nenweg 1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Omgevingsvergunning voor het kappen van 4 eikenbomen op locatie Dennenweg 1 in Zun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76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jun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337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7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7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958 482882</meta:user-defined>
    <meta:user-defined meta:name="DC.title">Kennisgeving besluit op aanvraag Omgevingsvergunning Dennenweg 1 in Zuna</meta:user-defined>
    <meta:user-defined meta:name="OVERHEID.PostcodeHuisnummer/OVERHEIDop.postcodeHuisnummer">7466PC 1</meta:user-defined>
    <meta:user-defined meta:name="OVERHEIDop.straatnaam">Dennenweg</meta:user-defined>
    <meta:user-defined meta:name="OVERHEIDop.woonplaats">Zuna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71</meta:user-defined>
    <meta:user-defined meta:name="OVERHEIDop.GmbID/DC.identifier">gmb-2021-193371</meta:user-defined>
    <meta:user-defined meta:name="OVERHEIDop.versieInformatie"/>
  </office:meta>
</office:document-meta>
</file>