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1 juni t/m 12 juli 2021 - Galvani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ermeer-/Leusderkwartier</text:span>, Vergunning voor tijdelijk gebruik van de weg, Galvanistraat 2, tijdelijk plaatsen van een container van 21 juni t/m 12 juli 2021, 10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6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03</meta:user-defined>
    <dc:language>nl</dc:language>
    <meta:user-defined meta:name="OVERHEID.EPSG28992/DC.spatial">154693.13 461537.17</meta:user-defined>
    <meta:user-defined meta:name="DC.title">Gemeente Amersfoort, Vermeer-/Leusderkwartier - verlening vergunning voor tijdelijk gebruik van de weg - tijdelijk plaatsen van een container van 21 juni t/m 12 juli 2021 - Galvanistraat 2, Amersfoort</meta:user-defined>
    <meta:user-defined meta:name="OVERHEID.PostcodeHuisnummer/OVERHEIDop.postcodeHuisnummer">3817KP 2</meta:user-defined>
    <meta:user-defined meta:name="OVERHEIDop.straatnaam">Galvani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66</meta:user-defined>
    <meta:user-defined meta:name="OVERHEIDop.GmbID/DC.identifier">gmb-2021-193366</meta:user-defined>
    <meta:user-defined meta:name="OVERHEIDop.versieInformatie"/>
  </office:meta>
</office:document-meta>
</file>