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jef van Kalmthout 50, 2132 ZS, uitbreiden 2e verdieping aan de achterzijde van de woning, verzenddatum 15-03-2021, zaaknummer 4766682, olonummer 6043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6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3.529 479422.588</meta:user-defined>
    <meta:user-defined meta:name="DC.title">Verleende omgevingsvergunning, Hoofddorp, Sjef van Kalmthout 50, 2132 ZS, uitbreiden 2e verdieping aan de achterzijde van de woning, verzenddatum 15-03-2021, zaaknummer 4766682, olonummer 6043567.</meta:user-defined>
    <meta:user-defined meta:name="OVERHEID.PostcodeHuisnummer/OVERHEIDop.postcodeHuisnummer">2132ZS 50</meta:user-defined>
    <meta:user-defined meta:name="OVERHEIDop.straatnaam">Sjef van Kalmthoutstraat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64</meta:user-defined>
    <meta:user-defined meta:name="OVERHEIDop.GmbID/DC.identifier">gmb-2021-193364</meta:user-defined>
    <meta:user-defined meta:name="OVERHEIDop.versieInformatie"/>
  </office:meta>
</office:document-meta>
</file>