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wijzigen van de raamkozijnen in de voorgevel - F. van Blankenheymstr 3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Vermeer-/Leusderkwartier</text:span>, Omgevingsvergunning, Ontvangen aanvragen, F. van Blankenheymstr 32, wijzigen van de raamkozijnen in de voorgevel, Rechtsmiddel: Geen. Ter informatie.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36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6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6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543</meta:user-defined>
    <dc:language>nl</dc:language>
    <meta:user-defined meta:name="OVERHEID.EPSG28992/DC.spatial">155212.38 462643.04</meta:user-defined>
    <meta:user-defined meta:name="DC.title">Gemeente Amersfoort, Vermeer-/Leusderkwartier - aanvraag omgevingsvergunning - wijzigen van de raamkozijnen in de voorgevel - F. van Blankenheymstr 32, Amersfoort</meta:user-defined>
    <meta:user-defined meta:name="OVERHEID.PostcodeHuisnummer/OVERHEIDop.postcodeHuisnummer">3817AG 32</meta:user-defined>
    <meta:user-defined meta:name="OVERHEIDop.straatnaam">Frederik van Blankenheymstraat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362</meta:user-defined>
    <meta:user-defined meta:name="OVERHEIDop.GmbID/DC.identifier">gmb-2021-193362</meta:user-defined>
    <meta:user-defined meta:name="OVERHEIDop.versieInformatie"/>
  </office:meta>
</office:document-meta>
</file>