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Gouda houdende regels omtrent het verlengen van het samenscholingsverbod aan de Sportlaan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p text:style-name="al">hij, in het belang van de handhaving van de openbare orde in de wijk Oosterwei, bij besluit van 15 april 2021, op grond van artikel 2:1, zesde lid, van de Algemene plaatselijke verordening Gouda 2020 het parkeerterrein van de Jodan boys aan de Sportlaan (hierna: het parkeerterrein) als gebied heeft aangewezen, waarvoor een samenscholingsverbod geldt. Daarbij is besloten dat het op alle dagen van de week tussen 16:00 en 05:30 uur is verboden zich in een groepsverband of verzameling van drie of meer personen zonder redelijk doel op of aan een openbare plaats op te houden op het parkeerterrein dat is ingesloten door de volgende wegen:</text:p>
            <text:p text:style-name="al"/>
            <text:list text:style-name="id1-3-2-1-1-7">
              <text:list-item text:style-override="id1-3-2-1-1-7-1">
                <text:number>-</text:number>
                <text:p text:style-name="al">Kruising Verkennerspad/Sportlaan;</text:p>
              </text:list-item>
              <text:list-item text:style-override="id1-3-2-1-1-7-2">
                <text:number>-</text:number>
                <text:p text:style-name="al">Kruising Sportlaan/Olympiadeplein/Estafetteweg;</text:p>
              </text:list-item>
            </text:list>
            <text:p text:style-name="al">Dit samenscholingsverbod was om de volgende redenen noodzakelijk:</text:p>
            <text:list text:style-name="id1-3-2-1-1-9">
              <text:list-item text:style-override="id1-3-2-1-1-9-1">
                <text:number>-</text:number>
                <text:p text:style-name="al">de noodzaak om de bekendheid van het parkeerterrein als “hangplek” voor de personen teniet te doen;</text:p>
              </text:list-item>
              <text:list-item text:style-override="id1-3-2-1-1-9-2">
                <text:number>-</text:number>
                <text:p text:style-name="al">de rust in de directe omgeving te doen wederkeren en de ernstig en langdurig verstoorde openbare orde ter plaatse zich te laten herstellen;</text:p>
              </text:list-item>
              <text:list-item text:style-override="id1-3-2-1-1-9-3">
                <text:number>-</text:number>
                <text:p text:style-name="al">herhaling van de ernstige verstoring van de openbare orde te voorkomen alsmede een verdere aantasting van het woon- en leefklimaat te voorkomen.</text:p>
              </text:list-item>
            </text:list>
            <text:p text:style-name="al">deze aanwijzing geldt voor de periode van vrijdag 23 april 2021 tot en met vrijdag 18 juni 2021. In de aanwijzing is vermeld, dat als feiten en omstandigheden daartoe aanleiding geven het verbod in duur zal worden verlengd, zodat het herhalen van de overlast wordt voorkomen. </text:p>
            <text:p text:style-name="al"/>
            <text:p text:style-name="al">is vastgesteld dat het verbod op het parkeerterrein het beoogde effect heeft en er nauwelijks nog sprake is van groepsvorming op de locatie;</text:p>
            <text:p text:style-name="al"/>
            <text:p text:style-name="al">op andere locaties in de wijken Oosterwei en Goverwelle kleine groepjes personen samenkomen die voorheen werden gezien op het parkeerterrein;</text:p>
            <text:p text:style-name="al"/>
            <text:p text:style-name="al">de kans reëel is dat de overlast gevende groep op het parkeerterrein terugkeert als de aanwijzing zou aflopen. De overlastgevers zijn immers nog steeds in de wijk aanwezig; </text:p>
            <text:p text:style-name="al"/>
            <text:p text:style-name="al">het aannemelijk is dat er door de Coronapandemie minder mensen naar het buitenland op vakantie zullen gaan waardoor meer jeugd op straat te vinden zal zijn met een verhoogd risico op jeugdoverlast;</text:p>
            <text:p text:style-name="al"/>
            <text:p text:style-name="al">Gelet op artikel 2:1, zevende lid van de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wijzing van het gebied van het parkeerterrein d.d. 15 april 2021 op grond van artikel 2:1, zesde lid, van de Algemene plaatselijke verordening Gouda 2020, waarvoor een samenscholingsverbod geldt (kenmerk 1306305; in werking getreden op 23 april 2021) wordt verlengd tot en met 1 september 2021. </text:p>
            <text:p text:style-name="al">Deze periode staat in een evenwichtige verhouding tot het gewicht van het te beschermen belang.</text:p>
          </text:section>
        </text:section>
        <text:section text:name="regeling-sluiting_id1-3-2-3" text:style-name="regeling-sluiting">
          <text:section text:name="ondertekening_id1-3-2-3-1">
            <text:p><text:span text:style-name="functie">Aldus besloten op 15 juni 2021 te Gouda.</text:span></text:p>
          </text:section>
          <text:section text:name="ondertekening_id1-3-2-3-2">
            <text:p><text:span text:style-name="functie"/></text:p>
            <text:p><text:span text:style-name="functie">De burgemeester van Gouda,</text:span></text:p>
            <text:p><text:span text:style-name="functie">mr. drs. P. Verhoeve</text:span></text:p>
          </text:section>
        </text:section>
        <text:section text:name="nota-toelichting_id1-3-2-4" text:style-name="nota-toelichting">
          <text:p text:style-name="artikel_kop_titel"><text:span text:style-name="label"/> <text:span text:style-name="nr"/> </text:p>
          <text:p text:style-name="al">
          <text:span text:style-name="nadrukvet">Bezwaarmogelijkheid</text:span>
        </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Voorts word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3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https://lokaleregelgeving.overheid.nl/CVDR646804/3</meta:user-defined>
    <meta:user-defined meta:name="OVERHEIDop.referentienummer">1311002</meta:user-defined>
    <meta:user-defined meta:name="DCTERMS.alternative">Verlenging aanwijzing gebied ivm samenscholingsverbod Sportlaan</meta:user-defined>
    <dc:language>nl</dc:language>
    <meta:user-defined meta:name="OVERHEID.Gemeente/DC.spatial">Gouda</meta:user-defined>
    <meta:user-defined meta:name="DC.title">Besluit van de burgemeester van de gemeente Gouda houdende regels omtrent het verlengen van het samenscholingsverbod aan de Sportlaan</meta:user-defined>
    <meta:user-defined meta:name="DCTERMS.W3CDTF/DCTERMS.available">2021-06-16</meta:user-defined>
    <meta:user-defined meta:name="DCTERMS.W3CDTF/OVERHEIDop.jaargang">2021</meta:user-defined>
    <meta:user-defined meta:name="OVERHEIDop.publicationIssue">193360</meta:user-defined>
    <meta:user-defined meta:name="OVERHEIDop.betreftRegeling">CVDR659052_1</meta:user-defined>
    <meta:user-defined meta:name="OVERHEIDop.GmbID/DC.identifier">gmb-2021-193360</meta:user-defined>
    <meta:user-defined meta:name="xs:date/OVERHEIDop.startdatum">2021-06-17</meta:user-defined>
    <meta:user-defined meta:name="OVERHEIDop.versieInformatie"/>
  </office:meta>
</office:document-meta>
</file>