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vert van der Veerlaan 33 te Hoevelaken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84</text:p>
            <text:p text:style-name="common-al">Ingekomen 10-6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35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5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5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741.461 464633.108</meta:user-defined>
    <meta:user-defined meta:name="DC.title">aanvraag omgevingsvergunning, Evert van der Veerlaan 33 te Hoevelaken, plaatsen van een overkapping</meta:user-defined>
    <meta:user-defined meta:name="OVERHEID.PostcodeHuisnummer/OVERHEIDop.postcodeHuisnummer">3871XJ 33</meta:user-defined>
    <meta:user-defined meta:name="OVERHEIDop.straatnaam">Evert van der Veerlaan</meta:user-defined>
    <meta:user-defined meta:name="OVERHEIDop.woonplaats">Hoevelak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58</meta:user-defined>
    <meta:user-defined meta:name="OVERHEIDop.GmbID/DC.identifier">gmb-2021-193358</meta:user-defined>
    <meta:user-defined meta:name="OVERHEIDop.versieInformatie"/>
  </office:meta>
</office:document-meta>
</file>