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4 juni t/m 31 augustus 2021 - Bernulfusstraat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ermeer-/Leusderkwartier</text:span>, Vergunning voor tijdelijk gebruik van de weg, Bernulfusstraat 25, tijdelijk plaatsen van een container van 4 juni t/m 31 augustus 2021, 07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5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5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5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13</meta:user-defined>
    <dc:language>nl</dc:language>
    <meta:user-defined meta:name="OVERHEID.EPSG28992/DC.spatial">155401.94 462639.23</meta:user-defined>
    <meta:user-defined meta:name="DC.title">Gemeente Amersfoort, Vermeer-/Leusderkwartier - verlening vergunning voor tijdelijk gebruik van de weg - tijdelijk plaatsen van een container van 4 juni t/m 31 augustus 2021 - Bernulfusstraat 25, Amersfoort</meta:user-defined>
    <meta:user-defined meta:name="OVERHEID.PostcodeHuisnummer/OVERHEIDop.postcodeHuisnummer">3817BK 25</meta:user-defined>
    <meta:user-defined meta:name="OVERHEIDop.straatnaam">Bernulfus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355</meta:user-defined>
    <meta:user-defined meta:name="OVERHEIDop.GmbID/DC.identifier">gmb-2021-193355</meta:user-defined>
    <meta:user-defined meta:name="OVERHEIDop.versieInformatie"/>
  </office:meta>
</office:document-meta>
</file>