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Randenbroek/Schuilenburg (incl. Stoutenburg-Noord) - verlening omgevingsvergunning - maken van een kelder en het uitbreiden aan de achtergevel - Reiger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 Randenbroek/Schuilenburg (incl. Stoutenburg-Noord)</text:span>, Omgevingsvergunning, Verleende vergunning (reguliere procedure), Reigerstraat 13, maken van een kelder en het uitbreiden aan de achtergevel, 03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5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76</meta:user-defined>
    <dc:language>nl</dc:language>
    <meta:user-defined meta:name="OVERHEID.EPSG28992/DC.spatial">155727.72 462683.6</meta:user-defined>
    <meta:user-defined meta:name="DC.title">Gemeente Amersfoort,  Randenbroek/Schuilenburg (incl. Stoutenburg-Noord) - verlening omgevingsvergunning - maken van een kelder en het uitbreiden aan de achtergevel - Reigerstraat 13, Amersfoort</meta:user-defined>
    <meta:user-defined meta:name="OVERHEID.PostcodeHuisnummer/OVERHEIDop.postcodeHuisnummer">3816AW 13</meta:user-defined>
    <meta:user-defined meta:name="OVERHEIDop.straatnaam">Reiger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52</meta:user-defined>
    <meta:user-defined meta:name="OVERHEIDop.GmbID/DC.identifier">gmb-2021-193352</meta:user-defined>
    <meta:user-defined meta:name="OVERHEIDop.versieInformatie"/>
  </office:meta>
</office:document-meta>
</file>