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ote Belt 12, 2133 GA, plaatsen van een dakkapel aan de achterzijde van de woning, 15-03-2021, zaaknummer 4916259, olonummer 61645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35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5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5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04.16 480831.815</meta:user-defined>
    <meta:user-defined meta:name="DC.title">Aangevraagde omgevingsvergunning, Hoofddorp, Grote Belt 12, 2133 GA, plaatsen van een dakkapel aan de achterzijde van de woning, 15-03-2021, zaaknummer 4916259, olonummer 6164559.</meta:user-defined>
    <meta:user-defined meta:name="OVERHEID.PostcodeHuisnummer/OVERHEIDop.postcodeHuisnummer">2133GA 12</meta:user-defined>
    <meta:user-defined meta:name="OVERHEIDop.straatnaam">Grote Belt</meta:user-defined>
    <meta:user-defined meta:name="OVERHEIDop.woonplaats">Hoofddorp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50</meta:user-defined>
    <meta:user-defined meta:name="OVERHEIDop.GmbID/DC.identifier">gmb-2021-193350</meta:user-defined>
    <meta:user-defined meta:name="OVERHEIDop.versieInformatie"/>
  </office:meta>
</office:document-meta>
</file>