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 Randenbroek/Schuilenburg (incl. Stoutenburg-Noord) - verlening vergunning voor tijdelijk gebruik van de weg - tijdelijk plaatsen van een container en een opslagcontainer van 21 t/m 28 juni 2021 - Bizetstraat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 Randenbroek/Schuilenburg (incl. Stoutenburg-Noord)</text:span>, Vergunning voor tijdelijk gebruik van de weg, Bizetstraat 3, tijdelijk plaatsen van een container en een opslagcontainer van 21 t/m 28 juni 2021, 10-06-2021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4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4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4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06</meta:user-defined>
    <dc:language>nl</dc:language>
    <meta:user-defined meta:name="OVERHEID.EPSG28992/DC.spatial">156319.7 462290.7</meta:user-defined>
    <meta:user-defined meta:name="DC.title">Gemeente Amersfoort,  Randenbroek/Schuilenburg (incl. Stoutenburg-Noord) - verlening vergunning voor tijdelijk gebruik van de weg - tijdelijk plaatsen van een container en een opslagcontainer van 21 t/m 28 juni 2021 - Bizetstraat 3, Amersfoort</meta:user-defined>
    <meta:user-defined meta:name="OVERHEID.PostcodeHuisnummer/OVERHEIDop.postcodeHuisnummer">3816WN 3</meta:user-defined>
    <meta:user-defined meta:name="OVERHEIDop.straatnaam">Bizetstraa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349</meta:user-defined>
    <meta:user-defined meta:name="OVERHEIDop.GmbID/DC.identifier">gmb-2021-193349</meta:user-defined>
    <meta:user-defined meta:name="OVERHEIDop.versieInformatie"/>
  </office:meta>
</office:document-meta>
</file>