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seksinrichting parenclub Wilpenhof, Oude Ardeweg 21 in 7384 SW Wi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De burgemeester heeft op 11 juni 2021 een exploitatievergunning seksinrichting verleend aan parenclub Wilpenhof, Oude Ardeweg 21 in 7384 SW Wilp. Dit is een verlenging van de oude vergunning, verleend aan dezelfde exploitant als nu, die op 21 juni 2021 afloopt. De vergunning gaat in op 21 juni 2021 en geldt weer voor drie jaar. </text:p>
            <text:p text:style-name="tussenkopcur">Inzage</text:p>
            <text:p text:style-name="common-al">Vanaf 19 juni 2021 ligt het besluit voor zes weken ter inzage. Door de corona-uitbraak kunt u het besluit alleen op afspraak inzien in de tijdelijke huisvesting van de gemeente Voorst aan de Hietweideweg 20 in Twello. Hiervoor maakt u een afspraak met Jacqueline Koopman. Haar telefoonnummer is 0571–27 93 27. Komt u naar het gemeentehuis? Dan vragen wij u om te letten op de landelijke hygiënemaatregelen en een mondmasker te dragen. Voor uw eigen gezondheid en die van onze medewerkers.</text:p>
            <text:p text:style-name="tussenkopcur">Bezwaarmogelijkheid</text:p>
            <text:p text:style-name="last-al">Bent u belanghebbende en bent u het niet eens met het besluit? Dan kunt u binnen zes weken na de dag van bekendmaking van het besluit schriftelijk bezwaar maken bij de burgemeester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8 juni 2021</text:span></text:p>
            <text:p><text:span text:style-name="functie">Jos Penninx,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93340</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340</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340</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Voorst</meta:user-defined>
    <meta:user-defined meta:name="OVERHEID.Informatietype/DC.type">officiële publicatie</meta:user-defined>
    <meta:user-defined meta:name="OVERHEIDgvop.Informatietype/DC.type">Overige besluiten van algemene strekking</meta:user-defined>
    <meta:user-defined meta:name="OVERHEID.Gemeente/DCTERMS.publisher">Voorst</meta:user-defined>
    <meta:user-defined meta:name="OVERHEID.Gemeente/OVERHEID.authority">Voorst</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N.v.t.</meta:user-defined>
    <meta:user-defined meta:name="OVERHEIDop.referentienummer">2021-35926</meta:user-defined>
    <meta:user-defined meta:name="DCTERMS.alternative">Exploitatievergunning seksinrichting parenclub Wilpenhof, Oude Ardeweg 21 in 7384 SW Wilp</meta:user-defined>
    <dc:language>nl</dc:language>
    <meta:user-defined meta:name="OVERHEID.EPSG28992/DC.spatial">201392.1 467815.3</meta:user-defined>
    <meta:user-defined meta:name="DC.title">Exploitatievergunning seksinrichting parenclub Wilpenhof, Oude Ardeweg 21 in 7384 SW Wilp</meta:user-defined>
    <meta:user-defined meta:name="OVERHEID.PostcodeHuisnummer/OVERHEIDop.postcodeHuisnummer">7384SW 21</meta:user-defined>
    <meta:user-defined meta:name="OVERHEIDop.straatnaam">Oude Ardeweg</meta:user-defined>
    <meta:user-defined meta:name="OVERHEIDop.woonplaats">Wilp</meta:user-defined>
    <meta:user-defined meta:name="DCTERMS.W3CDTF/DCTERMS.available">2021-06-18</meta:user-defined>
    <meta:user-defined meta:name="DCTERMS.W3CDTF/OVERHEIDop.jaargang">2021</meta:user-defined>
    <meta:user-defined meta:name="OVERHEIDop.publicationIssue">193340</meta:user-defined>
    <meta:user-defined meta:name="OVERHEIDop.GmbID/DC.identifier">gmb-2021-193340</meta:user-defined>
    <meta:user-defined meta:name="OVERHEIDop.versieInformatie"/>
  </office:meta>
</office:document-meta>
</file>