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3 woningen - Toon van Dijkstraat 5 t/m 9,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8373</text:p>
            <text:p text:style-name="common-al">Voor : oprichten 3 woningen</text:p>
            <text:p text:style-name="common-al">Locatie : Toon van Dijkstraat 5 t/m 9, (3945 HG) Cothen</text:p>
            <text:p text:style-name="common-al">Verzenddatum : 08-01-2021</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3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dc:language>nl</dc:language>
    <meta:user-defined meta:name="OVERHEID.EPSG28992/DC.spatial">149377.282 445471.961</meta:user-defined>
    <meta:user-defined meta:name="DC.title">Gemeente Wijk bij Duurstede - verlening omgevingsvergunning - oprichten 3 woningen - Toon van Dijkstraat 5 t/m 9, Cothen</meta:user-defined>
    <meta:user-defined meta:name="OVERHEID.PostcodeHuisnummer/OVERHEIDop.postcodeHuisnummer">3945HG 5</meta:user-defined>
    <meta:user-defined meta:name="OVERHEIDop.straatnaam">Toon van Dijkstraat</meta:user-defined>
    <meta:user-defined meta:name="OVERHEIDop.woonplaats">Cothen</meta:user-defined>
    <meta:user-defined meta:name="DCTERMS.W3CDTF/DCTERMS.available">2021-01-21</meta:user-defined>
    <meta:user-defined meta:name="DCTERMS.W3CDTF/OVERHEIDop.jaargang">2021</meta:user-defined>
    <meta:user-defined meta:name="OVERHEIDop.publicationIssue">19334</meta:user-defined>
    <meta:user-defined meta:name="OVERHEIDop.GmbID/DC.identifier">gmb-2021-19334</meta:user-defined>
    <meta:user-defined meta:name="OVERHEIDop.versieInformatie"/>
  </office:meta>
</office:document-meta>
</file>