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Aanvulling op omgevingsvergunning 210537 - Vogelakker 99, Gebiedscode 5H3Kavelvolgnummer 4731Initiatief 1864XY: -150819, 483641(Einde van de Vogelakker, Oosterwold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ei 2021</text:p>
            <text:p text:style-name="common-al">
            <text:span text:style-name="nadrukvet">Omschrijving:</text:span> Aanvulling op omgevingsvergunning 210537</text:p>
            <text:p text:style-name="common-al">
            <text:span text:style-name="nadrukvet">Locatie:</text:span> Vogelakker 99, Gebiedscode 5H3Kavelvolgnummer 4731Initiatief 1864XY: -150819, 483641(Einde van de Vogelakker, Oosterwold Almere)</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33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3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3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657.944 483460.849</meta:user-defined>
    <meta:user-defined meta:name="DC.title">Gemeente Almere - aanvraag omgevingsvergunning - Aanvulling op omgevingsvergunning 210537 - Vogelakker 99, Gebiedscode 5H3Kavelvolgnummer 4731Initiatief 1864XY: -150819, 483641(Einde van de Vogelakker, Oosterwold Almere)</meta:user-defined>
    <meta:user-defined meta:name="OVERHEID.PostcodeHuisnummer/OVERHEIDop.postcodeHuisnummer">1349EM 62</meta:user-defined>
    <meta:user-defined meta:name="OVERHEIDop.straatnaam">Vogelakker</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3334</meta:user-defined>
    <meta:user-defined meta:name="OVERHEIDop.GmbID/DC.identifier">gmb-2021-193334</meta:user-defined>
    <meta:user-defined meta:name="OVERHEIDop.versieInformatie"/>
  </office:meta>
</office:document-meta>
</file>